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60 appartementen Paul Krugerstraat 472 t/m 590 in Vlissingen (01-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nieuwbouw van 60 appartementen op de locatie Paul Krugerstraat 472 t/m 590 in Vlissingen.</text:p>
            <text:p text:style-name="common-al">Het betreft een verleende omgevingsvergunning voor een buitenplanse omgevingsplanactiviteit, een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98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nieuwbouw 60 appartementen Paul Krugerstraat 472 t/m 590 in Vlissingen (01-11-2024)</meta:user-defined>
    <meta:user-defined meta:name="DCTERMS.W3CDTF/DCTERMS.available">2024-11-07</meta:user-defined>
    <meta:user-defined meta:name="DCTERMS.W3CDTF/OVERHEIDop.jaargang">2024</meta:user-defined>
    <meta:user-defined meta:name="OVERHEIDop.publicationIssue">469818</meta:user-defined>
    <meta:user-defined meta:name="OVERHEIDop.GmbID/DC.identifier">gmb-2024-469818</meta:user-defined>
    <meta:user-defined meta:name="OVERHEIDop.versieInformatie"/>
  </office:meta>
</office:document-meta>
</file>