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165, Past C M v Everdingenstraat 43, 7165 AL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astoor C.M. van Everdingenstraat 43, 7165 AL Rietmolen, het realiseren van een bijgebouw en vergroting van een bijgebouw), Z2024-00001165 (beslistermijn tot 19 decem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981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65</meta:user-defined>
    <meta:user-defined meta:name="DCTERMS.abstract">Betreft: Beschikking verlenging beslistermijn op locatie Past C M v Everdingenstraat 43, 7165 AL Riet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1165, Past C M v Everdingenstraat 43, 7165 AL Rietmol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16</meta:user-defined>
    <meta:user-defined meta:name="OVERHEIDop.GmbID/DC.identifier">gmb-2024-469816</meta:user-defined>
    <meta:user-defined meta:name="OVERHEIDop.versieInformatie"/>
  </office:meta>
</office:document-meta>
</file>