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orweg, 5411 NH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4 een aanvraag omgevingsvergunning ontvangen.</text:p>
            <text:p text:style-name="common-al">Het betreft een aanvraag op locatie Spoorweg, 5411 NH Zeeland met omschrijving "kappen van een eik of indien nodig twee eiken voor het vervangen van een duiker in een sloot".</text:p>
            <text:p text:style-name="common-al">De zaak is geregistreerd onder nummer 87411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980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74112024</meta:user-defined>
    <meta:user-defined meta:name="DCTERMS.abstract">kappen van een eik of indien nodig twee eiken voor het vervangen van een duiker in een 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oorweg, 5411 NH Zeela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08</meta:user-defined>
    <meta:user-defined meta:name="OVERHEIDop.GmbID/DC.identifier">gmb-2024-469808</meta:user-defined>
    <meta:user-defined meta:name="OVERHEIDop.versieInformatie"/>
  </office:meta>
</office:document-meta>
</file>