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Starry Night avondwandeling op 16-11-2024 op locatie Roosendaalsebaan 19, 4885 KC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0-10-2024 een melding vergunningsvrij evenement ontvangen, geregistreerd onder zaaknummer 0879ZV202401448, voor het organiseren van Starry Night avondwandeling op 16-11-2024 op locatie Roosendaalsebaan 19, 4885 KC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44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980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0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0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448</meta:user-defined>
    <dc:language>nl</dc:language>
    <meta:user-defined meta:name="OVERHEIDop.locatietype/OVERHEIDop.gebiedsmarkering">Punt</meta:user-defined>
    <meta:user-defined meta:name="DC.title">Kennisgeving melding vergunningsvrij evenement het organiseren van Starry Night avondwandeling op 16-11-2024 op locatie Roosendaalsebaan 19, 4885 KC Achtmaa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06</meta:user-defined>
    <meta:user-defined meta:name="OVERHEIDop.GmbID/DC.identifier">gmb-2024-469806</meta:user-defined>
    <meta:user-defined meta:name="OVERHEIDop.versieInformatie"/>
  </office:meta>
</office:document-meta>
</file>