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plaatsen van een uitrit - Skoallereed 8, 9216VE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koallereed 8, 9216VE Oudega, het verplaatsen van een uitrit, ontvangen: 4 november 2024. De aanvraag is geregistreerd onder zaaknummer Z2024-0000276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980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0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0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762</meta:user-defined>
    <meta:user-defined meta:name="DCTERMS.abstract">Aanvraag omgevingsvergunning: Skoallereed 8, 9216VE Oudega, het verplaatsen van een uitrit, ontvangen: 4 november 2024, zaaknummer: Z2024-00002762</meta:user-defined>
    <dc:language>nl</dc:language>
    <meta:user-defined meta:name="OVERHEIDop.locatietype/OVERHEIDop.gebiedsmarkering">Vlak</meta:user-defined>
    <meta:user-defined meta:name="DC.title">Gemeente Smallingerland - aanvraag omgevingsvergunning - het verplaatsen van een uitrit - Skoallereed 8, 9216VE Oudega</meta:user-defined>
    <meta:user-defined meta:name="DCTERMS.W3CDTF/DCTERMS.available">2024-11-07</meta:user-defined>
    <meta:user-defined meta:name="DCTERMS.W3CDTF/OVERHEIDop.jaargang">2024</meta:user-defined>
    <meta:user-defined meta:name="OVERHEIDop.publicationIssue">469805</meta:user-defined>
    <meta:user-defined meta:name="OVERHEIDop.GmbID/DC.identifier">gmb-2024-469805</meta:user-defined>
    <meta:user-defined meta:name="OVERHEIDop.versieInformatie"/>
  </office:meta>
</office:document-meta>
</file>