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ange Houtstraat - ter hoogte van huisnummer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7 kerstbomen met feestverlichting ter hoogte van de Lange Houtstraat 3 in Den Haag. De aanvraag is ingediend voor de periode van 18 november 2024 tot en met 14 januari 2025.</text:p>
            <text:p text:style-name="common-al"/>
            <text:p text:style-name="common-al">Ons kenmerk: 02040GGB24</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Lange Houtstraat - ter hoogte van huisnummer 3</text:p>
            <text:p text:style-name="tussenkopcur">
            <text:span text:style-name="nadrukvet">Datum bekendmaking besluit:</text:span>
          </text:p>
            <text:p text:style-name="common-al">5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9802</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802</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802</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40GGB24/8997563</meta:user-defined>
    <meta:user-defined meta:name="DCTERMS.abstract">Het plaatsen van 7 kerstbomen met feestverlichting ter hoogte van de Lange Houtstraat 3 in Den Haag. De aanvraag is ingediend voor de periode van 18 november 2024 tot en met 14 januar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ange Houtstraat - ter hoogte van huisnummer 3 te Den Haag</meta:user-defined>
    <meta:user-defined meta:name="DCTERMS.W3CDTF/DCTERMS.available">2024-11-07</meta:user-defined>
    <meta:user-defined meta:name="OVERHEIDop.externeBijlage">Bijlage_54684886_voor_bekendmaking|exb-2024-42435</meta:user-defined>
    <meta:user-defined meta:name="DCTERMS.W3CDTF/OVERHEIDop.jaargang">2024</meta:user-defined>
    <meta:user-defined meta:name="OVERHEIDop.publicationIssue">469802</meta:user-defined>
    <meta:user-defined meta:name="OVERHEIDop.GmbID/DC.identifier">gmb-2024-469802</meta:user-defined>
    <meta:user-defined meta:name="OVERHEIDop.versieInformatie"/>
  </office:meta>
</office:document-meta>
</file>