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uistervoordseweg 89, 7391C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november 2024</text:p>
            <text:p text:style-name="common-al">Kenmerk: Z2024-000017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979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9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0</meta:user-defined>
    <meta:user-defined meta:name="DCTERMS.abstract">Duistervoordseweg 89, 7391CC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Duistervoordseweg 89, 7391CC Twel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99</meta:user-defined>
    <meta:user-defined meta:name="OVERHEIDop.GmbID/DC.identifier">gmb-2024-469799</meta:user-defined>
    <meta:user-defined meta:name="OVERHEIDop.versieInformatie"/>
  </office:meta>
</office:document-meta>
</file>