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naaldijk Noord 4, 5089 PE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een woonboerderij, Kanaaldijk Noord 4, 5089 PE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anaaldijk Noord 4, 5089 PE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een woonboerderij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5-1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522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979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9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9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5220</meta:user-defined>
    <dc:language>nl</dc:language>
    <meta:user-defined meta:name="OVERHEIDop.locatietype/OVERHEIDop.gebiedsmarkering">Punt</meta:user-defined>
    <meta:user-defined meta:name="DC.title">Ingekomen aanvraag omgevingsvergunning Kanaaldijk Noord 4, 5089 PE Haghors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94</meta:user-defined>
    <meta:user-defined meta:name="OVERHEIDop.GmbID/DC.identifier">gmb-2024-469794</meta:user-defined>
    <meta:user-defined meta:name="OVERHEIDop.versieInformatie"/>
  </office:meta>
</office:document-meta>
</file>