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een dakopbouw op het dakvlak van de  bestaande garage, Rietgors 27, 3403ZK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realiseren van een dakopbouw op het dakvlak van de bestaande garage, Rietgors 27, 3403ZK IJsselstein</text:span>
          </text:p>
            <text:p text:style-name="common-al">Burgemeester en wethouders maken bekend, een besluit te hebben genomen op de aanvraag voor een het realiseren van een dakopbouw op het dakvlak van de bestaande garage. Het besluit betreft:</text:p>
            <text:p text:style-name="common-al">Locatie: Rietgors 27, 3403ZK IJsselstein</text:p>
            <text:p text:style-name="common-al">Activiteit:</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Verzenddatum besluit: 5 november 2024</text:p>
            <text:p text:style-name="common-al">Zaaknummer: Z-2024-111197</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5 novem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979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9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9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11197</meta:user-defined>
    <dc:language>nl</dc:language>
    <meta:user-defined meta:name="OVERHEIDop.locatietype/OVERHEIDop.gebiedsmarkering">Vlak</meta:user-defined>
    <meta:user-defined meta:name="DC.title">Kennisgeving besluit op het realiseren van een dakopbouw op het dakvlak van de  bestaande garage, Rietgors 27, 3403ZK IJsselstein</meta:user-defined>
    <meta:user-defined meta:name="DCTERMS.W3CDTF/DCTERMS.available">2024-11-07</meta:user-defined>
    <meta:user-defined meta:name="DCTERMS.W3CDTF/OVERHEIDop.jaargang">2024</meta:user-defined>
    <meta:user-defined meta:name="OVERHEIDop.publicationIssue">469792</meta:user-defined>
    <meta:user-defined meta:name="OVERHEIDop.GmbID/DC.identifier">gmb-2024-469792</meta:user-defined>
    <meta:user-defined meta:name="OVERHEIDop.versieInformatie"/>
  </office:meta>
</office:document-meta>
</file>