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iemolensweg, Lexmond (kadastraal bekend: gemeente Zederik, (sectie A, nummer gedeeltelijk 341, 345, 346, 347, 348 en 350)</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Driemolensweg, Lexmond (kadastraal bekend: gemeente Zederik, (sectie A, nummer gedeeltelijk 341, 345, 346, 347, 348 en 350). De melding is bij de Omgevingsdienst regio Utrecht geregistreerd onder zaaknummer Z-2024-1185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7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iemolensweg, Lexmond (kadastraal bekend: gemeente Zederik, (sectie A, nummer gedeeltelijk 341, 345, 346, 347, 348 en 350)</meta:user-defined>
    <meta:user-defined meta:name="DCTERMS.W3CDTF/DCTERMS.available">2024-11-07</meta:user-defined>
    <meta:user-defined meta:name="DCTERMS.W3CDTF/OVERHEIDop.jaargang">2024</meta:user-defined>
    <meta:user-defined meta:name="OVERHEIDop.publicationIssue">469788</meta:user-defined>
    <meta:user-defined meta:name="OVERHEIDop.GmbID/DC.identifier">gmb-2024-469788</meta:user-defined>
    <meta:user-defined meta:name="OVERHEIDop.versieInformatie"/>
  </office:meta>
</office:document-meta>
</file>