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 schuur , Bovendorpsstraat 1, 7038CH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4 is een melding ontvangen waarvoor geen vergunningsplicht geldt voor de locatie Bovendorpsstraat 1, 7038CH Zeddam. De melding is geregistreerd onder zaaknummer Z2024-0000162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6978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8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8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625</meta:user-defined>
    <meta:user-defined meta:name="DCTERMS.abstract">Betreft: melding op locatie Bovendorpsstraat 1, 7038CH Zeddam</meta:user-defined>
    <dc:language>nl</dc:language>
    <meta:user-defined meta:name="OVERHEIDop.locatietype/OVERHEIDop.gebiedsmarkering">Vlak</meta:user-defined>
    <meta:user-defined meta:name="DC.title">Melding het slopen van de  schuur , Bovendorpsstraat 1, 7038CH Zeddam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84</meta:user-defined>
    <meta:user-defined meta:name="OVERHEIDop.GmbID/DC.identifier">gmb-2024-469784</meta:user-defined>
    <meta:user-defined meta:name="OVERHEIDop.versieInformatie"/>
  </office:meta>
</office:document-meta>
</file>