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3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ralingseweg 370, 3066RC, nieuwbouwwoning bouwen (aanvraagdatum 31-10-2024, dossiernummer OMV.24.10.0039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78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37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83</meta:user-defined>
    <meta:user-defined meta:name="OVERHEIDop.GmbID/DC.identifier">gmb-2024-469783</meta:user-defined>
    <meta:user-defined meta:name="OVERHEIDop.versieInformatie"/>
  </office:meta>
</office:document-meta>
</file>