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Akkerlaan 9, 5143 ND Waalwijk</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mgevingsvergunning ontvangen, waarbij de reguliere procedure van toepassing is, voor het gebruiken van de kantine t.b.v. BSO op de locatie Akkerlaan 9, 5143 ND Waalwijk. De aanvraag is geregistreerd onder zaaknummer WWK-2024-007950. De aanvraag betreft de volgende activiteit: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met 6 weken te verlengen. Dit besluit is op 5 november 2024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7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950</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Akkerlaan 9, 5143 ND Waalwijk</meta:user-defined>
    <meta:user-defined meta:name="DCTERMS.W3CDTF/DCTERMS.available">2024-11-13</meta:user-defined>
    <meta:user-defined meta:name="DCTERMS.W3CDTF/OVERHEIDop.jaargang">2024</meta:user-defined>
    <meta:user-defined meta:name="OVERHEIDop.publicationIssue">469781</meta:user-defined>
    <meta:user-defined meta:name="OVERHEIDop.GmbID/DC.identifier">gmb-2024-469781</meta:user-defined>
    <meta:user-defined meta:name="OVERHEIDop.versieInformatie"/>
  </office:meta>
</office:document-meta>
</file>