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kapvergunning voor aanleg amfibiëpassage Somerenseweg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05-11-2024 een besluit genomen op de aanvraag voor een omgevingsvergunning met zaaknummer <text:span text:style-name="nadrukvet">156410</text:span>.</text:p>
            <text:p text:style-name="common-al">De zaak heeft de omschrijving " kappen van 8 bomen voor aanleg Amfibiepassage Somerenseweg te Heeze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06-11-2024 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69780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78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78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6410</meta:user-defined>
    <meta:user-defined meta:name="DCTERMS.abstract">Vellen van een houtopstand Amfibiepassage Somerenseweg te Heez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kapvergunning voor aanleg amfibiëpassage Somerenseweg Heeze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780</meta:user-defined>
    <meta:user-defined meta:name="OVERHEIDop.GmbID/DC.identifier">gmb-2024-469780</meta:user-defined>
    <meta:user-defined meta:name="OVERHEIDop.versieInformatie"/>
  </office:meta>
</office:document-meta>
</file>