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R2024-01723,  Vanaf gemaal Veluwe tot circa 650 meter bovenstrooms daarvan in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last-al">Vanaf gemaal Veluwe tot circa 650 meter bovenstrooms daarvan in Wapenveld, het college verlengt de termijn om te beslissen over het aanleggen van een natuurvriendelijke oever aan de Grote Wetering met 6 weken, verzonden op 5 november 2024 (zaaknummer R2024-01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97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2024-01723</meta:user-defined>
    <meta:user-defined meta:name="DCTERMS.abstract">Betreft: Beschikking verlenging beslistermijn op locatie  Vanaf gemaal Veluwe tot circa 650 meter bovenstrooms daarvan</meta:user-defined>
    <dc:language>nl</dc:language>
    <meta:user-defined meta:name="OVERHEIDop.locatietype/OVERHEIDop.gebiedsmarkering">Vlak</meta:user-defined>
    <meta:user-defined meta:name="DC.title">Kennisgeving termijnverlenging R2024-01723,  Vanaf gemaal Veluwe tot circa 650 meter bovenstrooms daarvan in Wapenveld</meta:user-defined>
    <meta:user-defined meta:name="DCTERMS.W3CDTF/DCTERMS.available">2024-11-12</meta:user-defined>
    <meta:user-defined meta:name="DCTERMS.W3CDTF/OVERHEIDop.jaargang">2024</meta:user-defined>
    <meta:user-defined meta:name="OVERHEIDop.publicationIssue">469778</meta:user-defined>
    <meta:user-defined meta:name="OVERHEIDop.GmbID/DC.identifier">gmb-2024-469778</meta:user-defined>
    <meta:user-defined meta:name="OVERHEIDop.versieInformatie"/>
  </office:meta>
</office:document-meta>
</file>