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ning aan Ferdinand Huycklaan 50-A, 3743 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11-2024 een aanvraag voor een omgevingsvergunning ontvangen. De vergunning is aangevraagd voor uitbreiden woning Ferdinand Huycklaan 50-A, 3743 AN Baar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977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397</meta:user-defined>
    <meta:user-defined meta:name="DCTERMS.abstract">uitbreiden woning Ferdinand Huycklaan 50-A te B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en woning aan Ferdinand Huycklaan 50-A, 3743 AN Baar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77</meta:user-defined>
    <meta:user-defined meta:name="OVERHEIDop.GmbID/DC.identifier">gmb-2024-469777</meta:user-defined>
    <meta:user-defined meta:name="OVERHEIDop.versieInformatie"/>
  </office:meta>
</office:document-meta>
</file>