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ercator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er houtopstanden voor spoorvernieuwing en herinrichting Mercatorplein</text:p>
            <text:p text:style-name="common-al">Besluit: verleend</text:p>
            <text:p text:style-name="common-al">Besluit verzonden op: 05-11-2024</text:p>
            <text:p text:style-name="common-al">Zaakadres: Mercatorplein Amsterdam</text:p>
            <text:p text:style-name="common-al">Zaaknummer: Z2024-027873</text:p>
            <text:p text:style-name="common-al">DSO-nummer: 20240916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78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873</meta:user-defined>
    <meta:user-defined meta:name="DCTERMS.abstract">(KAP) - vellen van vier houtopstanden voor Spoorvernieuwing en herinrichting Mercatorpl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Mercatorple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72</meta:user-defined>
    <meta:user-defined meta:name="OVERHEIDop.GmbID/DC.identifier">gmb-2024-469772</meta:user-defined>
    <meta:user-defined meta:name="OVERHEIDop.versieInformatie"/>
  </office:meta>
</office:document-meta>
</file>