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vaartweg 2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Ringvaartweg 230, 3065AH, doorbraak draagconstructie (aanvraagdatum 30-10-2024, dossiernummer OMV.24.10.0038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7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ngvaartweg 230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71</meta:user-defined>
    <meta:user-defined meta:name="OVERHEIDop.GmbID/DC.identifier">gmb-2024-469771</meta:user-defined>
    <meta:user-defined meta:name="OVERHEIDop.versieInformatie"/>
  </office:meta>
</office:document-meta>
</file>