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Overakker, [MLO01K00953] Mierlo K 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verakker [MLO01K00953] Mierlo K 953</text:p>
            <text:p text:style-name="common-al">Omschrijving: nieuwbouw woning</text:p>
            <text:p text:style-name="common-al">Zaaknummer: 1771228309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977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83091</meta:user-defined>
    <meta:user-defined meta:name="DCTERMS.abstract">Overakker 14 [Sectie K - nummer 953] in Mierlo - nieuwbouw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Overakker, [MLO01K00953] Mierlo K 95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9770</meta:user-defined>
    <meta:user-defined meta:name="OVERHEIDop.GmbID/DC.identifier">gmb-2024-469770</meta:user-defined>
    <meta:user-defined meta:name="OVERHEIDop.versieInformatie"/>
  </office:meta>
</office:document-meta>
</file>