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tzputterweg 7, 6333AC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november 2024 een besluit genomen op de aanvraag Omgevingsvergunning met zaaknummer Z2024-00001177 voor het plaatsen van een mantelzorgwoning op locatie Platzputterweg 7, 6333AC Schimmert. De vergunning is Toegek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0f3a3d68-9b88-11ef-a33d-0050560122a3" xlink:type="simple">terinzagelegging</text:a>. De inzageperiode eindigt op 17 decem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6976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6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6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77</meta:user-defined>
    <meta:user-defined meta:name="DCTERMS.abstract">Betreft: Beschikking op aanvraag op locatie platzputterweg 7, 6333AC Schimmert</meta:user-defined>
    <dc:language>nl</dc:language>
    <meta:user-defined meta:name="DC.title">Kennisgeving besluit op aanvraag Omgevingsvergunning platzputterweg 7, 6333AC Schimmert</meta:user-defined>
    <meta:user-defined meta:name="OVERHEIDop.datumEindeReactietermijn">2024-12-17</meta:user-defined>
    <meta:user-defined meta:name="OVERHEIDop.terinzageleggingBG">https://jeleefomgeving.nl/inzien/859177865/0f3a3d68-9b88-11ef-a33d-0050560122a3</meta:user-defined>
    <meta:user-defined meta:name="OVERHEIDop.locatietype/OVERHEIDop.gebiedsmarkering">GeometrieRef</meta:user-defined>
    <meta:user-defined meta:name="DCTERMS.W3CDTF/DCTERMS.available">2024-11-07</meta:user-defined>
    <meta:user-defined meta:name="DCTERMS.W3CDTF/OVERHEIDop.jaargang">2024</meta:user-defined>
    <meta:user-defined meta:name="OVERHEIDop.externeBijlage">Afwijkvergunning|exb-2024-42427</meta:user-defined>
    <meta:user-defined meta:name="OVERHEIDop.publicationIssue">469765</meta:user-defined>
    <meta:user-defined meta:name="OVERHEIDop.GmbID/DC.identifier">gmb-2024-469765</meta:user-defined>
    <meta:user-defined meta:name="OVERHEIDop.versieInformatie"/>
  </office:meta>
</office:document-meta>
</file>