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vrijstaande woning aan de Plan Heideslag, Kiefland, kavel 10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, Kiefland, kavel 106 in Wehl</text:p>
            <text:p text:style-name="common-al">Omschrijving:			bouwen van een vrijstaande woning</text:p>
            <text:p text:style-name="common-al">Dossiernummer:		gD2408000641</text:p>
            <text:p text:style-name="common-al">Datum verzending:	05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976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6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6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8000641</meta:user-defined>
    <meta:user-defined meta:name="DCTERMS.abstract">Omgevingsvergunning verleend voor het bouwen van een vrijstaande woning op Plan Heideslag, Kiefland, kavel 106 in Wehl</meta:user-defined>
    <dc:language>nl</dc:language>
    <meta:user-defined meta:name="OVERHEIDop.locatietype/OVERHEIDop.gebiedsmarkering">Vlak</meta:user-defined>
    <meta:user-defined meta:name="DC.title">Omgevingsvergunning verleend: bouwen van een vrijstaande woning aan de Plan Heideslag, Kiefland, kavel 106 in Weh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63</meta:user-defined>
    <meta:user-defined meta:name="OVERHEIDop.GmbID/DC.identifier">gmb-2024-469763</meta:user-defined>
    <meta:user-defined meta:name="OVERHEIDop.versieInformatie"/>
  </office:meta>
</office:document-meta>
</file>