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 ter hoogte van huis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delen van kaas vanuit kraampjes ter promotie van de winkel "de Skihut" ter hoogte van de Vissershavenweg huisnummer 56 in Den Haag. De kraampjes hebben een totale oppervlakte van 37,5 m² (7,5 meter lengte en 5 meter breedte/diepte). De aanvraag is ingediend voor de periode van 9 november 2024 tot en met 10 november 2024.</text:p>
            <text:p text:style-name="common-al"/>
            <text:p text:style-name="common-al">Ons kenmerk: 0211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 ter hoogte van huisnummer 56</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7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4GGB24/8997559</meta:user-defined>
    <meta:user-defined meta:name="DCTERMS.abstract">Het uitdelen van kaas vanuit kraampjes ter promotie van de winkel "de Skihut" ter hoogte van de Vissershavenweg huisnummer 56 in Den Haag. De kraampjes hebben een totale oppervlakte van 37,5 m² (7,5 meter lengte en 5 meter breedte/diepte). De aanvraag is ingediend voor de periode va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 ter hoogte van huisnummer 56 te Den Haag</meta:user-defined>
    <meta:user-defined meta:name="DCTERMS.W3CDTF/DCTERMS.available">2024-11-07</meta:user-defined>
    <meta:user-defined meta:name="OVERHEIDop.externeBijlage">Bijlage_54684737_voor_bekendmaking|exb-2024-42426</meta:user-defined>
    <meta:user-defined meta:name="DCTERMS.W3CDTF/OVERHEIDop.jaargang">2024</meta:user-defined>
    <meta:user-defined meta:name="OVERHEIDop.publicationIssue">469762</meta:user-defined>
    <meta:user-defined meta:name="OVERHEIDop.GmbID/DC.identifier">gmb-2024-469762</meta:user-defined>
    <meta:user-defined meta:name="OVERHEIDop.versieInformatie"/>
  </office:meta>
</office:document-meta>
</file>