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vest 54 2011AK Haarlem, 0392-2023-0125631, het kappen van 9 bomen tbv woningbouwproject 'Fietsznfabriek', verzonden 2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5631</meta:user-defined>
    <meta:user-defined meta:name="DCTERMS.abstract">het kappen van 9 bomen op het perceel kadastraal bekend gemeente Haarlem, sectie D, nummer 11371 en 11372 tbv woningbouwproject 'Fietsznfabriek'</meta:user-defined>
    <dc:language>nl</dc:language>
    <meta:user-defined meta:name="OVERHEIDop.locatietype/OVERHEIDop.gebiedsmarkering">Punt</meta:user-defined>
    <meta:user-defined meta:name="DC.title">Gemeente Haarlem, omgevingsvergunning verleend, Oostvest 54 2011AK Haarlem, 0392-2023-0125631, het kappen van 9 bomen tbv woningbouwproject 'Fietsznfabriek', verzonden 26-01-2024</meta:user-defined>
    <meta:user-defined meta:name="DCTERMS.W3CDTF/DCTERMS.available">2024-01-30</meta:user-defined>
    <meta:user-defined meta:name="DCTERMS.W3CDTF/OVERHEIDop.jaargang">2024</meta:user-defined>
    <meta:user-defined meta:name="OVERHEIDop.externeBijlage">HAARLEM_202311_GFO_ZAKEN_106977_8224181_1701085...|exb-2024-4277</meta:user-defined>
    <meta:user-defined meta:name="OVERHEIDop.publicationIssue">46976</meta:user-defined>
    <meta:user-defined meta:name="OVERHEIDop.GmbID/DC.identifier">gmb-2024-46976</meta:user-defined>
    <meta:user-defined meta:name="OVERHEIDop.versieInformatie"/>
  </office:meta>
</office:document-meta>
</file>