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30 eengezinswoningen en 24 beneden-boven-woningen (Westvaartpark) aan Knolkervel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30 eengezinswoningen en 24 beneden-boven-woningen (Westvaartpark) aan Knolkervel Hazerswoude-Rijndijk, geregistreerd onder nr. 0484347593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1-2024. De gemeente neemt daarover waarschijnlijk voor 30-12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975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5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5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75936</meta:user-defined>
    <meta:user-defined meta:name="DCTERMS.abstract">Aanvraag vergunning voor het bouwen van 30 eengezinswoningen en 24 beneden-boven-woningen (Westvaartpark) aan Knolkervel Hazerswoude-Rijndijk</meta:user-defined>
    <dc:language>nl</dc:language>
    <meta:user-defined meta:name="OVERHEIDop.locatietype/OVERHEIDop.gebiedsmarkering">Vlak</meta:user-defined>
    <meta:user-defined meta:name="DC.title">Aanvraag vergunning voor het bouwen van 30 eengezinswoningen en 24 beneden-boven-woningen (Westvaartpark) aan Knolkervel Hazerswoude-Rijndijk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752</meta:user-defined>
    <meta:user-defined meta:name="OVERHEIDop.GmbID/DC.identifier">gmb-2024-469752</meta:user-defined>
    <meta:user-defined meta:name="OVERHEIDop.versieInformatie"/>
  </office:meta>
</office:document-meta>
</file>