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eerder verleende vergunning voor het plaatsen van een container van 1-1-2025 tot 1-4-2025 aan Burg. Goossensstraat 46 5531H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1-2024 een vergunning APV-Bijzondere wet verleend. De gemeente geeft hiermee toestemming voor het verlengen van de eerder verleende vergunning voor het plaatsen van een container van 1-1-2025 tot 1-4-2025 aan Burg. Goossensstraat 46 5531HE Bladel. Het kenmerk van de gemeente voor deze zaak is ZBLA2024-0019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975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5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61</meta:user-defined>
    <meta:user-defined meta:name="DCTERMS.abstract">plaatsen container van 1-1-2025 t.m. 31-3-2025</meta:user-defined>
    <dc:language>nl</dc:language>
    <meta:user-defined meta:name="OVERHEIDop.locatietype/OVERHEIDop.gebiedsmarkering">Punt</meta:user-defined>
    <meta:user-defined meta:name="OVERHEIDop.locatietype/OVERHEIDop.gebiedsmarkering">Punt</meta:user-defined>
    <meta:user-defined meta:name="DC.title">Vergunning voor het verlengen van de eerder verleende vergunning voor het plaatsen van een container van 1-1-2025 tot 1-4-2025 aan Burg. Goossensstraat 46 5531HE Bladel</meta:user-defined>
    <meta:user-defined meta:name="DCTERMS.W3CDTF/DCTERMS.available">2024-11-07</meta:user-defined>
    <meta:user-defined meta:name="DCTERMS.W3CDTF/OVERHEIDop.jaargang">2024</meta:user-defined>
    <meta:user-defined meta:name="OVERHEIDop.publicationIssue">469751</meta:user-defined>
    <meta:user-defined meta:name="OVERHEIDop.GmbID/DC.identifier">gmb-2024-469751</meta:user-defined>
    <meta:user-defined meta:name="OVERHEIDop.versieInformatie"/>
  </office:meta>
</office:document-meta>
</file>