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Corantijnstraat 2 1058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met spoed i.v.m. de veiligheid in de openbare ruimte</text:p>
            <text:p text:style-name="common-al">Besluit: verleend</text:p>
            <text:p text:style-name="common-al">Besluit verzonden op: 05-11-2024</text:p>
            <text:p text:style-name="common-al">Zaakadres: Corantijnstraat 2 1058DD Amsterdam</text:p>
            <text:p text:style-name="common-al">Zaaknummer: Z2024-031550</text:p>
            <text:p text:style-name="common-al">DSO-nummer: 20241009008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15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74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1550</meta:user-defined>
    <meta:user-defined meta:name="DCTERMS.abstract">(KAP) - vellen van één houtopstand met spoed i.v.m. de veiligheid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Corantijnstraat 2 1058DD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45</meta:user-defined>
    <meta:user-defined meta:name="OVERHEIDop.GmbID/DC.identifier">gmb-2024-469745</meta:user-defined>
    <meta:user-defined meta:name="OVERHEIDop.versieInformatie"/>
  </office:meta>
</office:document-meta>
</file>