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gebreide procedure - Uitbreiden van inrichting met inloopkluis PGS15 voor opslag, Mechanisati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het college burgemeester en wethouders in onderstaande uitgebreide omgevingsvergunning verleend op 22 oktober 2024:</text:p>
            <text:p text:style-name="common-al">Uitbreiden van inrichting met inloopkluis PGS15 voor opslag, locatie Mechanisatieweg 6, 4906 AE Oosterhout. Referentienummer 1035168</text:p>
            <text:p text:style-name="common-al">Wilt u een inhoudelijke toelichting op plannen dan kunt u</text:p>
            <text:p text:style-name="common-al">deze digitaal opvragen bij Team Vergunningen, Toezicht en Handhaving via het</text:p>
            <text:p text:style-name="common-al">contactformulier <text:a xlink:href="https://samenwerkendegemeenten.equalit.nl/formulier/nl-NL/Oosterhout/scContactformulier.aspx" xlink:type="simple">https://samenwerkendegemeenten.equalit.nl/formulier/nl-NL/Oosterhout/scContactformulier.aspx</text:a>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97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5168</meta:user-defined>
    <dc:language>nl</dc:language>
    <meta:user-defined meta:name="OVERHEIDop.locatietype/OVERHEIDop.gebiedsmarkering">Punt</meta:user-defined>
    <meta:user-defined meta:name="DC.title">Toestemming voor uitgebreide procedure - Uitbreiden van inrichting met inloopkluis PGS15 voor opslag, Mechanisatieweg 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9744</meta:user-defined>
    <meta:user-defined meta:name="OVERHEIDop.GmbID/DC.identifier">gmb-2024-469744</meta:user-defined>
    <meta:user-defined meta:name="OVERHEIDop.versieInformatie"/>
  </office:meta>
</office:document-meta>
</file>