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ukaatstraat 5-7 nieuwbouw bedrijfspand met kantoren - stikstofemissie aan Dukaatstraat 5, 4903 RN Oosterhout, Dukaatstraat 7, Oosterhout, Verzoeklocatie 2024110400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ukaatstraat 5, 4903 RN Oosterhout, Dukaatstraat 7, Oosterhout, Verzoeklocatie 2024110400471,</text:span> Dukaatstraat 5-7 nieuwbouw bedrijfspand met kantoren - stikstofemissie (1057729 ontvangen 04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772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974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4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4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7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ukaatstraat 5-7 nieuwbouw bedrijfspand met kantoren - stikstofemissie aan Dukaatstraat 5, 4903 RN Oosterhout, Dukaatstraat 7, Oosterhout, Verzoeklocatie 2024110400471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9743</meta:user-defined>
    <meta:user-defined meta:name="OVERHEIDop.GmbID/DC.identifier">gmb-2024-469743</meta:user-defined>
    <meta:user-defined meta:name="OVERHEIDop.versieInformatie"/>
  </office:meta>
</office:document-meta>
</file>