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office:automatic-styles>
  <office:body>
    <office:text>
      <text:p text:style-name="new_page_staatscourant"/>
      <text:p text:style-name="single-kop-titel">Bestemmingsplan ‘Buitengebied Hulst 3e he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ulst maken, gelet op het bepaalde in artikel 3.8, lid 3 e.v. van de Wet ruimtelijke ordening in samenhang met afdeling 3.4 van de Algemene wet bestuursrecht, bekend dat de gemeenteraad bij besluit van 19 september 2024 het bestemmingsplan Buitengebied Hulst 3e herziening gewijzigd heeft vastgesteld. Het bestemmingsplan Buitengebied Hulst 2023 kent beleidsmatige wijzigingen, ondergeschikte wijzigingen op perceelsniveau en verwerking van partiële herzieningen tussen 2013 en 2023.</text:p>
            <text:p text:style-name="al"/>
            <text:p text:style-name="al">De belangrijkste beleidsmatige wijzigingen zijn:</text:p>
            <text:list text:style-name="id1-3-2-2-1-5">
              <text:list-item text:style-override="id1-3-2-2-1-5-1">
                <text:number>•</text:number>
                <text:p text:style-name="al">De mogelijkheid om waterbassins aan te leggen bij agrarische percelen, zowel binnen als buiten het bouwvlak onder voorwaarden;</text:p>
              </text:list-item>
              <text:list-item text:style-override="id1-3-2-2-1-5-2">
                <text:number>•</text:number>
                <text:p text:style-name="al">De mogelijkheid om schuilgelegenheden voor hobbymatig vee te realiseren in het kader van dierenwelzijn (onder voorwaarden);</text:p>
              </text:list-item>
              <text:list-item text:style-override="id1-3-2-2-1-5-3">
                <text:number>•</text:number>
                <text:p text:style-name="al">De mogelijkheid om nachtvorstventilators te plaatsen (onder voorwaarden);</text:p>
              </text:list-item>
              <text:list-item text:style-override="id1-3-2-2-1-5-4">
                <text:number>•</text:number>
                <text:p text:style-name="al">De mogelijkheid om maximaal vijf camperplaatsen te realiseren bij woonbestemmingen (onder voorwaarden);</text:p>
              </text:list-item>
              <text:list-item text:style-override="id1-3-2-2-1-5-5">
                <text:number>•</text:number>
                <text:p text:style-name="al">De minimale oppervlakte-eisen voor het realiseren bij B&amp;B’s zijn geschrapt;</text:p>
              </text:list-item>
              <text:list-item text:style-override="id1-3-2-2-1-5-6">
                <text:number>•</text:number>
                <text:p text:style-name="al">Per agrarisch bedrijf zijn maximaal 35 standplaatsen voor kleinschalig kamperen toegestaan (met vergunning, onder voorwaarden). Voorheen was het maximum 25. Dit is afgestemd op de Provinciale Omgevingsverordening 2024;</text:p>
              </text:list-item>
              <text:list-item text:style-override="id1-3-2-2-1-5-7">
                <text:number>•</text:number>
                <text:p text:style-name="al">De regels voor ondersteunende horeca bij agrarische bedrijven zijn opgenomen in het bestemmingsplan;</text:p>
              </text:list-item>
              <text:list-item text:style-override="id1-3-2-2-1-5-8">
                <text:number>•</text:number>
                <text:p text:style-name="al">De voorwaarden voor het vergroten van de bedrijfsvloeroppervlakte voor intensieve veehouderijen zijn afgestemd op de Provinciale Omgevingsverordening 2024;</text:p>
              </text:list-item>
              <text:list-item text:style-override="id1-3-2-2-1-5-9">
                <text:number>•</text:number>
                <text:p text:style-name="al">Het omzetten van een bedrijfswoning naar plattelandswoning is middels een reguliere omgevingsvergunning mogelijk door het opnemen van een bevoegdheid dit bestemmingsplan;</text:p>
              </text:list-item>
            </text:list>
            <text:p text:style-name="al"/>
            <text:p text:style-name="al">Voor een compleet overzicht van de wijzigingen verwijzen wij u naar de notitie ‘Beantwoording zienswijzen en overzicht ambtshalve wijzigingen’ behorend bij het vaststellingsbesluit.</text:p>
            <text:p text:style-name="al"/>
            <text:p text:style-name="al">Het besluit van de gemeenteraad, de notitie ‘Beantwoording zienswijzen en overzicht ambtshalve wijzigingen’, en het vastgestelde bestemmingsplan liggen van 7 november tot en met 19 december 2024 voor een ieder ter inzage in de gemeentewinkel, Grote Markt 24 te Hulst. Tevens is het plan digitaal raadpleegbaar op de website <text:a xlink:href="https://omgevingswet.overheid.nl/regels-op-de-kaart/zoeken/locatie?regelsandere=regels" xlink:type="simple">https://omgevingswet.overheid.nl/regels-op-de-kaart/</text:a> onder identificatienummer NL.IMRO.0677.bpbuitengeb3herzie-001V. </text:p>
            <text:p text:style-name="al">Indien u het plan wilt inzien, vragen wij u een afspraak te maken tijdens onze bezoekuren via <text:a xlink:href="http://www.gemeentehulst.nl/" xlink:type="simple">www.gemeentehulst.nl</text:a> of via tel. 14 0114. </text:p>
            <text:p text:style-name="al"/>
            <text:p text:style-name="al">
            <text:span text:style-name="nadrukvet">Beroep</text:span>
          </text:p>
            <text:p text:style-name="al">Gedurende de beroepstermijn van 8 november tot en met 19 december 2024 kan beroep ingesteld worden tegen het vaststellingsbesluit bij de Afdeling bestuursrechtspraak van de Raad van State, Postbus 20019, 2500 EA ‘s-Gravenhage.</text:p>
            <text:p text:style-name="al"/>
            <text:p text:style-name="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al"/>
            <text:p text:style-name="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al"/>
            <text:p text:style-name="al">Voor meer informatie kunt u contact opnemen met de afdeling Wonen &amp; Werken, tel.: 14 0114.</text:p>
            <text:p text:style-name="al"/>
            <text:p text:style-name="al"/>
            <text:p text:style-name="al">Hulst, 6 november 2024</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I.M.M. Jense – van Haarst</text:span></text:p>
            <text:p><text:span text:style-name="functie">De secretaris, C.R.M. Pi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974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4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4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8 van de Wet ruimtelijke ordening]|[1.0:c:BWBR0020449&amp;artikel=3.8&amp;g=2021-07-01</meta:user-defined>
    <dc:language>nl</dc:language>
    <meta:user-defined meta:name="OVERHEIDop.locatietype/OVERHEIDop.gebiedsmarkering">Gemeente</meta:user-defined>
    <meta:user-defined meta:name="DC.title">Bestemmingsplan ‘Buitengebied Hulst 3e herziening’</meta:user-defined>
    <meta:user-defined meta:name="DCTERMS.W3CDTF/DCTERMS.available">2024-11-07</meta:user-defined>
    <meta:user-defined meta:name="DCTERMS.W3CDTF/OVERHEIDop.jaargang">2024</meta:user-defined>
    <meta:user-defined meta:name="OVERHEIDop.publicationIssue">469740</meta:user-defined>
    <meta:user-defined meta:name="OVERHEIDop.GmbID/DC.identifier">gmb-2024-469740</meta:user-defined>
    <meta:user-defined meta:name="OVERHEIDop.versieInformatie"/>
  </office:meta>
</office:document-meta>
</file>