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sportevenement ’Blaauwbekmarathon’ op zaterdag 24 februari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het sportevenement ’Blaauwbekmarathon’ op zaterdag 24 februari 2024 van 9.00 uur tot 17.00 uur. Betreft een hardloop- en wandelevenement rond het Oldambtmeer. Verleend en verzonden op 24 januar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97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Oldambt, verleende vergunning APV (Algemene plaatselijke verordening gemeente Oldambt 2022) en/of Bijzondere Wetgeving voor het houden van het sportevenement ’Blaauwbekmarathon’ op zaterdag 24 februari 2024</meta:user-defined>
    <meta:user-defined meta:name="DCTERMS.W3CDTF/DCTERMS.available">2024-01-31</meta:user-defined>
    <meta:user-defined meta:name="DCTERMS.W3CDTF/OVERHEIDop.jaargang">2024</meta:user-defined>
    <meta:user-defined meta:name="OVERHEIDop.publicationIssue">46974</meta:user-defined>
    <meta:user-defined meta:name="OVERHEIDop.GmbID/DC.identifier">gmb-2024-46974</meta:user-defined>
    <meta:user-defined meta:name="OVERHEIDop.versieInformatie"/>
  </office:meta>
</office:document-meta>
</file>