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van een erker aan Cantonlaan 3 3742C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plaatsen van een erker aan Cantonlaan 3 3742CH Baarn. Kenmerk 1062851 en datum besluit 05-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973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3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3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851</meta:user-defined>
    <meta:user-defined meta:name="DCTERMS.abstract">plaatsen van een erk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plaatsen van een erker aan Cantonlaan 3 3742CH Baarn</meta:user-defined>
    <meta:user-defined meta:name="DCTERMS.W3CDTF/DCTERMS.available">2024-11-07</meta:user-defined>
    <meta:user-defined meta:name="DCTERMS.W3CDTF/OVERHEIDop.jaargang">2024</meta:user-defined>
    <meta:user-defined meta:name="OVERHEIDop.publicationIssue">469739</meta:user-defined>
    <meta:user-defined meta:name="OVERHEIDop.GmbID/DC.identifier">gmb-2024-469739</meta:user-defined>
    <meta:user-defined meta:name="OVERHEIDop.versieInformatie"/>
  </office:meta>
</office:document-meta>
</file>