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04, 1506 GG Zaandam - het aanpassen van Rijksmonumentale woning m.b.t. de afvoer van de palle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91 - het aanpassen van Rijksmonumentale woning m.b.t. de afvoer van de palletkachel -  - op de locatie Westzijde 204, 1506 GG Zaandam</text:p>
            <text:p text:style-name="common-al">Aanvraag ontvangen: 26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3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91</meta:user-defined>
    <dc:language>nl</dc:language>
    <meta:user-defined meta:name="OVERHEIDop.locatietype/OVERHEIDop.gebiedsmarkering">Punt</meta:user-defined>
    <meta:user-defined meta:name="DC.title">Aanvraag omgevingsvergunning - Westzijde 204, 1506 GG Zaandam - het aanpassen van Rijksmonumentale woning m.b.t. de afvoer van de palletkach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36</meta:user-defined>
    <meta:user-defined meta:name="OVERHEIDop.GmbID/DC.identifier">gmb-2024-469736</meta:user-defined>
    <meta:user-defined meta:name="OVERHEIDop.versieInformatie"/>
  </office:meta>
</office:document-meta>
</file>