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155, 1502 BC Zaandam - het vervangen van beschadigde balkons door frans balko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530 - het vervangen van beschadigde balkons door frans balkon met hekwerk -  - op de locatie Oostzijde 155, 1502 B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30</meta:user-defined>
    <dc:language>nl</dc:language>
    <meta:user-defined meta:name="OVERHEIDop.locatietype/OVERHEIDop.gebiedsmarkering">Punt</meta:user-defined>
    <meta:user-defined meta:name="DC.title">Verlenging beslistermijn omgevingsvergunning - Oostzijde 155, 1502 BC Zaandam - het vervangen van beschadigde balkons door frans balkon met hekwer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34</meta:user-defined>
    <meta:user-defined meta:name="OVERHEIDop.GmbID/DC.identifier">gmb-2024-469734</meta:user-defined>
    <meta:user-defined meta:name="OVERHEIDop.versieInformatie"/>
  </office:meta>
</office:document-meta>
</file>