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aakdijk R 11ROOD, 1509 BJ Zaandam - het bouwen van een omloop bij de woonark en een raam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942 - het bouwen van een omloop bij de woonark en een raam in voorgevel -  - op de locatie Braakdijk R 11ROOD, 1509 B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2</meta:user-defined>
    <dc:language>nl</dc:language>
    <meta:user-defined meta:name="OVERHEIDop.locatietype/OVERHEIDop.gebiedsmarkering">Punt</meta:user-defined>
    <meta:user-defined meta:name="DC.title">Verlenging beslistermijn omgevingsvergunning - Braakdijk R 11ROOD, 1509 BJ Zaandam - het bouwen van een omloop bij de woonark en een raam in voorgev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31</meta:user-defined>
    <meta:user-defined meta:name="OVERHEIDop.GmbID/DC.identifier">gmb-2024-469731</meta:user-defined>
    <meta:user-defined meta:name="OVERHEIDop.versieInformatie"/>
  </office:meta>
</office:document-meta>
</file>