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e Appelboomstraat 1, 1551 BS Westzaan, Appelboomstraat 1westzaan - het bouwen van een halve nokverhoging dakkapel aan de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0169 - het bouwen van een halve nokverhoging dakkapel aan de voor- en achterzijde  -  - op de locatie De Appelboomstraat 1, 1551 BS Westzaan, Appelboomstraat 1west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3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69</meta:user-defined>
    <dc:language>nl</dc:language>
    <meta:user-defined meta:name="DC.title">Buitenplanse Omgevingsplanactiviteit Regulier - De Appelboomstraat 1, 1551 BS Westzaan, Appelboomstraat 1westzaan - het bouwen van een halve nokverhoging dakkapel aan de voor- en achterzijde</meta:user-defined>
    <meta:user-defined meta:name="OVERHEIDop.locatietype/OVERHEIDop.gebiedsmarkering">GeometrieRef</meta:user-defined>
    <meta:user-defined meta:name="DCTERMS.W3CDTF/DCTERMS.available">2024-11-07</meta:user-defined>
    <meta:user-defined meta:name="DCTERMS.W3CDTF/OVERHEIDop.jaargang">2024</meta:user-defined>
    <meta:user-defined meta:name="OVERHEIDop.externeBijlage">afwijkvergunning|exb-2024-42423</meta:user-defined>
    <meta:user-defined meta:name="OVERHEIDop.publicationIssue">469730</meta:user-defined>
    <meta:user-defined meta:name="OVERHEIDop.GmbID/DC.identifier">gmb-2024-469730</meta:user-defined>
    <meta:user-defined meta:name="OVERHEIDop.versieInformatie"/>
  </office:meta>
</office:document-meta>
</file>