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utveldweg mastnr. 076 Zaandam - het plaats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867 - het plaatsen van een lichtmastreclame -  - op de locatie Houtveldweg mastnr. 076 Zaandam</text:p>
            <text:p text:style-name="common-al">Besluit verzonden: 05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2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4867</meta:user-defined>
    <dc:language>nl</dc:language>
    <meta:user-defined meta:name="OVERHEIDop.locatietype/OVERHEIDop.gebiedsmarkering">Vlak</meta:user-defined>
    <meta:user-defined meta:name="DC.title">Verleende omgevingsvergunning - Houtveldweg mastnr. 076 Zaandam - het plaatsen van een lichtmastreclam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28</meta:user-defined>
    <meta:user-defined meta:name="OVERHEIDop.GmbID/DC.identifier">gmb-2024-469728</meta:user-defined>
    <meta:user-defined meta:name="OVERHEIDop.versieInformatie"/>
  </office:meta>
</office:document-meta>
</file>