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f R 34ROOD, 1509 AC Zaandam -  het vervangen van een bestaande schuur voor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721 -  het vervangen van een bestaande schuur voor een nieuwe schuur -  - op de locatie Kalf R 34ROOD, 1509 A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72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721</meta:user-defined>
    <dc:language>nl</dc:language>
    <meta:user-defined meta:name="OVERHEIDop.locatietype/OVERHEIDop.gebiedsmarkering">Punt</meta:user-defined>
    <meta:user-defined meta:name="DC.title">Verlenging beslistermijn omgevingsvergunning - Kalf R 34ROOD, 1509 AC Zaandam -  het vervangen van een bestaande schuur voor een nieuwe schuu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27</meta:user-defined>
    <meta:user-defined meta:name="OVERHEIDop.GmbID/DC.identifier">gmb-2024-469727</meta:user-defined>
    <meta:user-defined meta:name="OVERHEIDop.versieInformatie"/>
  </office:meta>
</office:document-meta>
</file>