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uitgebreide procedure - De Weer naast nr. 23 Zaandam, weer 23 zaandam - bouwen van een woongebouw met 6 appartementen (blok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geweigerd:</text:p>
            <text:p text:style-name="common-al">
            
          </text:p>
            <text:p text:style-name="common-al">O20211316 - bouwen van een woongebouw met 6 appartementen (blok A) -  - op de locatie De Weer naast nr. 23 Zaandam, weer 23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bij</text:p>
            <text:p text:style-name="last-al">de Rechtbank Noord-Holland, locatie Haarlem, sector Bestuursrecht, Postbus 1621, 2003 BR Haarl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72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316</meta:user-defined>
    <dc:language>nl</dc:language>
    <meta:user-defined meta:name="OVERHEIDop.locatietype/OVERHEIDop.gebiedsmarkering">Vlak</meta:user-defined>
    <meta:user-defined meta:name="DC.title">Geweigerde omgevingsvergunning uitgebreide procedure - De Weer naast nr. 23 Zaandam, weer 23 zaandam - bouwen van een woongebouw met 6 appartementen (blok A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26</meta:user-defined>
    <meta:user-defined meta:name="OVERHEIDop.GmbID/DC.identifier">gmb-2024-469726</meta:user-defined>
    <meta:user-defined meta:name="OVERHEIDop.versieInformatie"/>
  </office:meta>
</office:document-meta>
</file>