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eutzhof 1, 1566 CN Assendelft - tb - het vergroten van een dakopbouw, gevelwijziging en bouwen van een luif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5606 - tb - het vergroten van een dakopbouw, gevelwijziging en bouwen van een luifel  -  - op de locatie Deutzhof 1, 1566 CN Assendelft</text:p>
            <text:p text:style-name="common-al">Besluit verzonden: 05-1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11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69724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2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24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606</meta:user-defined>
    <dc:language>nl</dc:language>
    <meta:user-defined meta:name="OVERHEIDop.locatietype/OVERHEIDop.gebiedsmarkering">Punt</meta:user-defined>
    <meta:user-defined meta:name="DC.title">Verleende omgevingsvergunning - Deutzhof 1, 1566 CN Assendelft - tb - het vergroten van een dakopbouw, gevelwijziging en bouwen van een luifel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724</meta:user-defined>
    <meta:user-defined meta:name="OVERHEIDop.GmbID/DC.identifier">gmb-2024-469724</meta:user-defined>
    <meta:user-defined meta:name="OVERHEIDop.versieInformatie"/>
  </office:meta>
</office:document-meta>
</file>