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erwaarden kasteel Doorwerth 2024’</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haar vergadering van 30 oktober 2024 het bestemmingsplan ‘Uiterwaarden kasteel Doorwerth 2024’ gewijzigd vastgesteld. Ook heeft de gemeenteraad besloten geen exploitatieplan vast te stellen voor dit bestemmingsplan. </text:p>
            <text:p text:style-name="common-al"/>
            <text:p text:style-name="common-al">
            <text:span text:style-name="nadrukvet">Inzien stukken</text:span>
          </text:p>
            <text:p text:style-name="common-al">Het bestemmingsplan met bijbehorende stukken ligt in het kader van de beroepstermijn met ingang van 13 november 2024 voor de duur van zes weken analoog ter inzage in het gemeentehuis in Oosterbeek. Deze stukken zijn dan ook digitaal in te zien op de gemeentelijke website: www.renkum.nl/bestemmingsplannen. Daarnaast is het bestemmingsplan in te zien op de landelijke website <text:a xlink:href="http://www.ruimtelijkeplannen.nl/web-roo/?planidn=NL.IMRO.0274.bp0206bg-va02" xlink:type="simple">www.ruimtelijkeplannen.nl/web-roo/?planidn=NL.IMRO.0274.bp0206bg-va02</text:a><text:a xlink:href="" xlink:type="simple"/>of via de nieuwe website <text:a xlink:href="https://omgevingswet.overheid.nl/regels-op-de-kaart" xlink:type="simple">https://omgevingswet.overheid.nl/regels-op-de-kaart</text:a> of rechtstreeks via: <text:a xlink:href="https://omgevingswet.overheid.nl/regels-op-de-kaart/document?documentID=NL.IMRO.0274.bp0206bg-va02" xlink:type="simple">https://omgevingswet.overheid.nl/regels-op-de-kaart/document?documentID=NL.IMRO.0274.bp0206bg-va02</text:a></text:p>
            <text:p text:style-name="common-al"/>
            <text:p text:style-name="common-al">
            <text:span text:style-name="nadrukvet">Plangebied</text:span>
          </text:p>
            <text:p text:style-name="common-al">Het plangebied is gelegen in de Doorwerthse uiterwaarden, ten zuiden van de Fonteinallee en vlakbij het kasteel Doorwerth en omvat de volgende kadastrale percelen: kadastrale gemeente Renkum sectie C percelen 740, 2169, 3054, 3055, 3417 en 3820. De totale oppervlakte van de percelen is ruim 20 ha. Aan de noordzijde van het plangebied ligt de Fonteinallee en daarachter ligt de stuwwal met de uitgestrekte bossen van de Veluwe. Aan de zuidzijde grenst het plangebied aan de Nederrijn.</text:p>
            <text:p text:style-name="common-al"/>
            <text:p text:style-name="common-al">
            <text:span text:style-name="nadrukvet">Bestemmingsplan</text:span>
          </text:p>
            <text:p text:style-name="common-al">Dit bestemmingsplan heeft enerzijds betrekking op betrekking op het planologisch vastleggen van de realisatie van 190 parkeerplaatsen met een extensief karakter ten noorden van het kasteel. In totaal worden er op de plek 340 parkeerplaatsen aangelegd waarbij 150 stuks al in 2005 vergund zijn. </text:p>
            <text:p text:style-name="common-al">Anderzijds wordt de functie van een aantal percelen ten oosten van het kasteel gewijzigd van agrarisch naar natuur. </text:p>
            <text:p text:style-name="common-al">Daarom wordt een nieuw bestemmingsplan opgesteld. Het nieuwe bestemmingsplan geeft een juridische status aan hoe een plek/locatie gebruikt mag worden. </text:p>
            <text:p text:style-name="common-al"/>
            <text:p text:style-name="common-al">Ten opzichte van het ontwerpbestemmingsplan zijn enkele wijzigingen doorgevoerd. Deze staan vermeld in hoofdstuk 6 van de toelichting van het bestemmingsplan. De wijzigingen betreffen geen inhoudelijke wijzigingen, maar betreft enkel een actualisatie.</text:p>
            <text:p text:style-name="common-al"/>
            <text:p text:style-name="common-al">
            <text:span text:style-name="nadrukvet">Beroep</text:span>
          </text:p>
            <text:p text:style-name="common-al">Tijdens de beroepstermijn van zes weken die start op de dag na bekendmaking, dus op 13 november 2024, kunnen in principe belanghebbenden, die op tijd een zienswijze hebben ingediend, maar ook een belanghebbende aan wie redelijkerwijs niet kan worden verweten geen zienswijze tegen het ontwerpbestemmingsplan te hebben ingediend, schriftelijk beroep instellen tegen het vastgestelde bestemmingsplan. Voor zover het bestemmingsplan ten opzichte van het ontwerpbestemmingsplan gewijzigd is vastgesteld kan iedere belanghebbende, dus ook diegene die geen zienswijze hebben ingediend, tegen die wijziging schriftelijk beroep instellen. In het beroepschrift dient vermeld te worden tegen welk besluit beroep wordt ingesteld.</text:p>
            <text:p text:style-name="common-al">Beroep kan worden ingesteld bij de Afdeling bestuursrechtspraak van de Raad van State, Postbus 20019, 2500 EA Den Haag. </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7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06bg-va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Uiterwaarden kasteel Doorwerth 2024’</meta:user-defined>
    <meta:user-defined meta:name="DCTERMS.W3CDTF/DCTERMS.available">2024-11-13</meta:user-defined>
    <meta:user-defined meta:name="DCTERMS.W3CDTF/OVERHEIDop.jaargang">2024</meta:user-defined>
    <meta:user-defined meta:name="OVERHEIDop.publicationIssue">469721</meta:user-defined>
    <meta:user-defined meta:name="OVERHEIDop.GmbID/DC.identifier">gmb-2024-469721</meta:user-defined>
    <meta:user-defined meta:name="OVERHEIDop.versieInformatie"/>
  </office:meta>
</office:document-meta>
</file>