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stoken vuur in open lucht toegekend voor Verbranden van het rietafval van 1 januari t/m 31 maart 2025 t/m 2029, Percelen kadast.bekend sectieE nrs. 1239 tlm 1241, 1243 tlm 1252, 1254 tlm 1257, 1259, 1260, 1266, 1268 Um 1270, 1218,1280,1282t/m1285,1287, 1308 ím 1310, 1319,1437,1587,1592, 1708, 7709,1729, I 806, I 809, I 81 1, 1 8 I 6, I 825, 1826, 1840 en I 876 en sectie B nrs. 1409, 1437, 147 5, I 587 en 1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november 2024 een besluit genomen op de aanvraag. De ontheffing is aangevraagd voor Verbranden van het rietafval van 1 januari t/m 31 maart 2025 t/m 2029 op locatie Percelen kadastraal bekend sectieE nrs. 1239 tlm 1241, 1243 tlm 1252, 1254 tlm 1257, 1259, 1260, 1266, 1268 Um 1270, 1218,1280,1282t/m1285,1287, 1308 ím 1310, 1319,1437,1587,1592, 1708, 7709,1729, I 806, I 809, I 81 1, 1 8 I 6, I 825, 1826, 1840 en I 876 en sectie B nrs. 1409, 1437, 147 5, I 587 en 1650. Het betreft de volgende activiteit(en):</text:p>
            <text:list text:style-name="id1-3-2-1-1-2">
              <text:list-item text:style-override="id1-3-2-1-1-2-1">
                <text:number>•</text:number>
                <text:p text:style-name="al">het stoken van vuur in open lucht</text:p>
              </text:list-item>
            </text:list>
            <text:p text:style-name="common-al">De aanvraag is geregistreerd onder zaaknummer Z2024-00004265. De ontheffing stoken vuur in open lucht is toegekend.</text:p>
            <text:p text:style-name="common-al">
            <text:span text:style-name="nadrukvet">Bent u het niet eens met het besluit?</text:span>
          </text:p>
            <text:p text:style-name="common-al">U kunt Gemeente Aalsmeer tot 17 dec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42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971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1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1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4265</meta:user-defined>
    <meta:user-defined meta:name="DCTERMS.abstract">Betreft:  besluit ontheffing stoken vuur in open lucht op locatie op de rietvelden in de Westeinder plassen van Burgerveen t/m Leimuiden</meta:user-defined>
    <dc:language>nl</dc:language>
    <meta:user-defined meta:name="OVERHEIDop.locatietype/OVERHEIDop.gebiedsmarkering">Punt</meta:user-defined>
    <meta:user-defined meta:name="DC.title">Aanvraag ontheffing stoken vuur in open lucht toegekend voor Verbranden van het rietafval van 1 januari t/m 31 maart 2025 t/m 2029, Percelen kadast.bekend sectieE nrs. 1239 tlm 1241, 1243 tlm 1252, 1254 tlm 1257, 1259, 1260, 1266, 1268 Um 1270, 1218,1280,1282t/m1285,1287, 1308 ím 1310, 1319,1437,1587,1592, 1708, 7709,1729, I 806, I 809, I 81 1, 1 8 I 6, I 825, 1826, 1840 en I 876 en sectie B nrs. 1409, 1437, 147 5, I 587 en 1650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9717</meta:user-defined>
    <meta:user-defined meta:name="OVERHEIDop.GmbID/DC.identifier">gmb-2024-469717</meta:user-defined>
    <meta:user-defined meta:name="OVERHEIDop.versieInformatie"/>
  </office:meta>
</office:document-meta>
</file>