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voorzieningen voor nieuw nood-stroomaggregaat aan Watertorenpark 29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brengen van voorzieningen voor nieuw nood-stroomaggregaat aan Watertorenpark 29, Alphen aan den Rijn, geregistreerd onder nr. 04843474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0-2024. De gemeente neemt daarover waarschijnlijk voor 27-12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971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74556</meta:user-defined>
    <meta:user-defined meta:name="DCTERMS.abstract">Aanvraag vergunning voor het aanbrengen van voorzieningen voor nieuw nood-stroomaggregaat aan Watertorenpark 29, Alphen aan den Rijn</meta:user-defined>
    <dc:language>nl</dc:language>
    <meta:user-defined meta:name="OVERHEIDop.locatietype/OVERHEIDop.gebiedsmarkering">Punt</meta:user-defined>
    <meta:user-defined meta:name="DC.title">Aanvraag vergunning voor het aanbrengen van voorzieningen voor nieuw nood-stroomaggregaat aan Watertorenpark 29, Alphen aan den Rij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13</meta:user-defined>
    <meta:user-defined meta:name="OVERHEIDop.GmbID/DC.identifier">gmb-2024-469713</meta:user-defined>
    <meta:user-defined meta:name="OVERHEIDop.versieInformatie"/>
  </office:meta>
</office:document-meta>
</file>