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astgesteld bestemmingsplan “Aldemiede 10 te Suwâld”</text:p>
      <text:section text:name="zakelijke-mededeling_id1-3-2" text:style-name="zakelijke-mededeling">
        <text:section text:name="zakelijke-mededeling-tekst_id1-3-2-1" text:style-name="zakelijke-mededeling-tekst">
          <text:section text:name="tekst_id1-3-2-1-1" text:style-name="tekst">
            <text:p text:style-name="common-al">Door technische problemen met de software voor het publiceren van het bestemmingsplan is het niet gelukt om de stukken tijdig beschikbaar te stellen. Alle stukken zijn vanaf 8 november 2024 op de juiste wijze beschikbaar gesteld. De stukken liggen ter inzage van 8 november 2024 tot en met 20 december 2024. De overige informatie is te vinden in de oorspronkelijke publicatietekst. Voor de duidelijkheid is die tekst hieronder weergegeven met aangepaste data.</text:p>
            <text:p text:style-name="common-al">
            <text:span text:style-name="nadrukvet"/>
          </text:p>
            <text:p text:style-name="common-al">
            <text:span text:style-name="nadrukvet">Bestemmingsplan “Aldemiede 10 te Suwâld”</text:span>
          </text:p>
            <text:p text:style-name="common-al">
            <text:span text:style-name="nadrukondlijn"/>
          </text:p>
            <text:p text:style-name="common-al">
            <text:span text:style-name="nadrukondlijn">Inleiding</text:span>
          </text:p>
            <text:p text:style-name="common-al">Het bestemmingsplan “Aldemiede 10 te Suwâld” geeft een regeling voor het realiseren van aan hondenkennel op de locatie Aldemiede 10 te Suwâld.</text:p>
            <text:p text:style-name="common-al">Op 20 juni 2024 heeft de gemeenteraad het bestemmingsplan gewijzigd vastgesteld. Het plan is op de volgende punten gewijzigd:</text:p>
            <text:p text:style-name="common-al"/>
            <text:list text:style-name="id1-3-2-1-1-9">
              <text:list-item text:style-override="id1-3-2-1-1-9-1">
                <text:number>1.</text:number>
                <text:p text:style-name="al">Bouwmogelijkheden zijn teruggebracht tot de bestaande bebouwing;</text:p>
              </text:list-item>
              <text:list-item text:style-override="id1-3-2-1-1-9-2">
                <text:number>2.</text:number>
                <text:p text:style-name="al">Perceel aan de voorzijde is meegenomen in het bestemmingsplan;</text:p>
              </text:list-item>
              <text:list-item text:style-override="id1-3-2-1-1-9-3">
                <text:number>3.</text:number>
                <text:p text:style-name="al">De dubbelbestemming Archeologie is meegenomen in het bestemmingsplan;</text:p>
              </text:list-item>
              <text:list-item text:style-override="id1-3-2-1-1-9-4">
                <text:number>4.</text:number>
                <text:p text:style-name="al">Er is een inpassingsplan meegenomen in het bestemmingsplan;</text:p>
              </text:list-item>
              <text:list-item text:style-override="id1-3-2-1-1-9-5">
                <text:number>5.</text:number>
                <text:p text:style-name="al">De cultuurhistorische waarde van de eendenkooi is beter gemotiveerd.</text:p>
              </text:list-item>
            </text:list>
            <text:p text:style-name="common-al">
            <text:span text:style-name="nadrukondlijn"/>
          </text:p>
            <text:p text:style-name="common-al">
            <text:span text:style-name="nadrukondlijn">Ter inzage</text:span>
          </text:p>
            <text:p text:style-name="common-al">Vanaf 8 november 2024 tot en met 20 december 2024 ligt het plan ter inzage. </text:p>
            <text:p text:style-name="common-al">Het bestemmingsplan kunt u inzien:</text:p>
            <text:p text:style-name="common-al">- tijdens de openingstijden van het gemeentehuis. Hiervoor kunt u een afspraak maken via de Frontoffice Ruimte; </text:p>
            <text:p text:style-name="common-al">- via onze website <text:a xlink:href="http://www.tytsjerksteradiel.nl/plannen" xlink:type="simple">www.tytsjerksteradiel.nl/plannen</text:a>; en</text:p>
            <text:p text:style-name="common-al">- via <text:a xlink:href="https://omgevingswet.overheid.nl/regels-op-de-kaart/documenten/NL-IMRO-0737-00BPXXI-VG01-1/plekinfo?regelsandere=regels&amp;locatie-stelsel=RD&amp;locatie-x=187800&amp;locatie-y=576767&amp;bestuurslaag=gemeente&amp;session=069dd24e-5020-4aa0-bef9-b5975953a665" xlink:type="simple">Regels op de kaart - Omgevingswet - Regels op de kaart - Omgevingsloket (overheid.nl)</text:a> (planID NL.IMRO.0737.00BPXXI-VG01).</text:p>
            <text:p text:style-name="common-al">
            <text:span text:style-name="nadrukondlijn"/>
          </text:p>
            <text:p text:style-name="common-al">
            <text:span text:style-name="nadrukondlijn">Beroep</text:span>
          </text:p>
            <text:p text:style-name="common-al">Tot en met 20 december 2024 kan beroep worden ingesteld tegen het plan door:</text:p>
            <text:list text:style-name="id1-3-2-1-1-20">
              <text:list-item text:style-override="id1-3-2-1-1-20-1">
                <text:number>1.</text:number>
                <text:p text:style-name="al">een belanghebbende die op tijd een zienswijze heeft ingediend;</text:p>
              </text:list-item>
              <text:list-item text:style-override="id1-3-2-1-1-20-2">
                <text:number>2.</text:number>
                <text:p text:style-name="al">een belanghebbende die gegronde redenen heeft waardoor hij geen zienswijze heeft ingediend; en</text:p>
              </text:list-item>
              <text:list-item text:style-override="id1-3-2-1-1-20-3">
                <text:number>3.</text:number>
                <text:p text:style-name="al">een belanghebbende die bedenkingen heeft over de genoemde wijzigingen.</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
          </text:p>
            <text:p text:style-name="common-al">
            <text:span text:style-name="nadrukondlijn">Meer informatie</text:span>
          </text:p>
            <text:p text:style-name="common-al">Voor meer informatie kunt u contact opnemen met mevrouw B. van der Wal van het team Ontwikkeling en Advies Ruimte, via het algemene telefoonnummer 14 0511.</text:p>
            <text:p text:style-name="common-al"/>
            <text:p text:style-name="common-al">Burgum, 8 november 2024</text:p>
            <text:p text:style-name="common-al"/>
            <text:p text:style-name="common-al">Burgemeester en wethouders van Tytsjerksteradiel,</text:p>
            <text:p text:style-name="common-al">Dhr. Drs. L.J. Gebben, burgemeester</text:p>
            <text:p text:style-name="last-al">Dhr. Drs. J. Krul,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71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1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1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0BPXXI-VG01</meta:user-defined>
    <meta:user-defined meta:name="OVERHEIDop.Plansoort/OVERHEIDop.plansoort">bestemmings- of omgevingsplan</meta:user-defined>
    <meta:user-defined meta:name="DCTERMS.abstract">Rectificatie publicatie bestemmingsplan Aldemiede 10 te Suwald</meta:user-defined>
    <dc:language>nl</dc:language>
    <meta:user-defined meta:name="OVERHEIDop.locatietype/OVERHEIDop.gebiedsmarkering">Adres</meta:user-defined>
    <meta:user-defined meta:name="DC.title">Rectificatie vastgesteld bestemmingsplan “Aldemiede 10 te Suwâld”</meta:user-defined>
    <meta:user-defined meta:name="DCTERMS.W3CDTF/DCTERMS.available">2024-11-07</meta:user-defined>
    <meta:user-defined meta:name="DCTERMS.W3CDTF/OVERHEIDop.jaargang">2024</meta:user-defined>
    <meta:user-defined meta:name="OVERHEIDop.publicationIssue">469712</meta:user-defined>
    <meta:user-defined meta:name="OVERHEIDop.GmbID/DC.identifier">gmb-2024-469712</meta:user-defined>
    <meta:user-defined meta:name="OVERHEIDop.versieInformatie"/>
  </office:meta>
</office:document-meta>
</file>