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hoven 42 5595AR Leende, [LDE01F00866] Leende F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04-11-2024 op een besluit genomen op de aanvraag voor een omgevingsvergunning met zaaknummer <text:span text:style-name="nadrukvet">63009</text:span>.</text:p>
            <text:p text:style-name="common-al">De zaak betreft locatie Boschhoven 42 5595AR Leende en heeft de omschrijving "Herbouw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5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97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09</meta:user-defined>
    <meta:user-defined meta:name="DCTERMS.abstract">Herbouw woonhuis Boschhoven 42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oschhoven 42 5595AR Leende, [LDE01F00866] Leende F 86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0</meta:user-defined>
    <meta:user-defined meta:name="OVERHEIDop.GmbID/DC.identifier">gmb-2024-469710</meta:user-defined>
    <meta:user-defined meta:name="OVERHEIDop.versieInformatie"/>
  </office:meta>
</office:document-meta>
</file>