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Schoorl op zaterdag 23 november 2024 in de ochtend in Camperduin bij Struin en in de middag op het Roode Leeuwplein in Schoorl, verzenddatum 4 november 2024 (Z2024-00005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7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549</meta:user-defined>
    <meta:user-defined meta:name="DCTERMS.abstract">evenementenvergunning intocht Sinterklaas Schoorl op zaterdag 23 november 2024 in de ochtend in Camperduin bij Struin en in de middag op het Roode Leeuwplein in Schoorl, verzenddatum 4 november 2024 (Z2024-00005549)</meta:user-defined>
    <dc:language>nl</dc:language>
    <meta:user-defined meta:name="OVERHEIDop.locatietype/OVERHEIDop.gebiedsmarkering">Punt</meta:user-defined>
    <meta:user-defined meta:name="DC.title">Gemeente Bergen, verleende evenementenvergunning intocht Sinterklaas Schoorl op zaterdag 23 november 2024 in de ochtend in Camperduin bij Struin en in de middag op het Roode Leeuwplein in Schoorl, verzenddatum 4 november 2024 (Z2024-00005549)</meta:user-defined>
    <meta:user-defined meta:name="DCTERMS.W3CDTF/DCTERMS.available">2024-11-07</meta:user-defined>
    <meta:user-defined meta:name="DCTERMS.W3CDTF/OVERHEIDop.jaargang">2024</meta:user-defined>
    <meta:user-defined meta:name="OVERHEIDop.publicationIssue">469707</meta:user-defined>
    <meta:user-defined meta:name="OVERHEIDop.GmbID/DC.identifier">gmb-2024-469707</meta:user-defined>
    <meta:user-defined meta:name="OVERHEIDop.versieInformatie"/>
  </office:meta>
</office:document-meta>
</file>