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handelsreclame aan gevel, Weeshuisstraat 13 8011TZ Zwolle [Zaaknummer 0193ESUITE18408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11-2024</text:p>
            <text:p text:style-name="common-al">
            <text:span text:style-name="nadrukvet">Locatie:</text:span> Weeshuisstraat 13 8011TZ Zwolle, Xenos </text:p>
            <text:p text:style-name="common-al">
            <text:span text:style-name="nadrukvet">Zaakomschrijving:</text:span> het wijzigen van handelsreclame aan de gevel</text:p>
            <text:p text:style-name="common-al">
            <text:span text:style-name="nadrukvet">Zaaknummer:</text:span> 0193ESUITE18408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0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7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840852024</meta:user-defined>
    <meta:user-defined meta:name="DCTERMS.abstract">het wijzigen van handels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handelsreclame aan gevel, Weeshuisstraat 13 8011TZ Zwolle [Zaaknummer 0193ESUITE1840852024]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04</meta:user-defined>
    <meta:user-defined meta:name="OVERHEIDop.GmbID/DC.identifier">gmb-2024-469704</meta:user-defined>
    <meta:user-defined meta:name="OVERHEIDop.versieInformatie"/>
  </office:meta>
</office:document-meta>
</file>