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118, het verbouwen van het woongebouw tot appartementen Well 2, 2a, 4, 4a, 6, en 6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11-2024.</text:p>
            <text:p text:style-name="common-al">Het college van burgemeester en wethouders (college van B en W) van de gemeente Almelo heeft een omgevingsvergunning verleend voor de omgevingsplanactiviteit bouwen. De gemeente geeft hiermee toestemming voor het verbouwen van het woongebouw tot appartementen Well 2, 2a, 4, 4a, 6, en 6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970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0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118</meta:user-defined>
    <meta:user-defined meta:name="DCTERMS.abstract">het verbouwen van het woongebouw tot appartementen Well  2, 2a, 4, 4a, 6, en 6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118, het verbouwen van het woongebouw tot appartementen Well 2, 2a, 4, 4a, 6, en 6a te Almelo.</meta:user-defined>
    <meta:user-defined meta:name="DCTERMS.W3CDTF/DCTERMS.available">2024-11-07</meta:user-defined>
    <meta:user-defined meta:name="DCTERMS.W3CDTF/OVERHEIDop.jaargang">2024</meta:user-defined>
    <meta:user-defined meta:name="OVERHEIDop.publicationIssue">469703</meta:user-defined>
    <meta:user-defined meta:name="OVERHEIDop.GmbID/DC.identifier">gmb-2024-469703</meta:user-defined>
    <meta:user-defined meta:name="OVERHEIDop.versieInformatie"/>
  </office:meta>
</office:document-meta>
</file>