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en het plaatsen van drie dakramen aan de voorzijde van de woning op het perceel Teut 17, 3811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en het plaatsen van drie dakramen aan de voorzijde van de woning op het perceel Teut 17, 3811 WL Amersfoort</text:span>
          </text:p>
            <text:p text:style-name="common-al">De Gemeente Amersfoort heeft op 05-11-2024 een omgevingsvergunning verleend voor het wijzigen van de constructie en het plaatsen van drie dakramen aan de voorzijde van de woning op het perceel Teut 17, 3811 WL Amersfoort, met kenmerk CLZ-000157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70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718</meta:user-defined>
    <dc:language>nl</dc:language>
    <meta:user-defined meta:name="OVERHEIDop.locatietype/OVERHEIDop.gebiedsmarkering">Punt</meta:user-defined>
    <meta:user-defined meta:name="DC.title">Verleende omgevingsvergunning voor het wijzigen van de constructie en het plaatsen van drie dakramen aan de voorzijde van de woning op het perceel Teut 17, 3811 WL Amersfoort</meta:user-defined>
    <meta:user-defined meta:name="DCTERMS.W3CDTF/DCTERMS.available">2024-11-07</meta:user-defined>
    <meta:user-defined meta:name="DCTERMS.W3CDTF/OVERHEIDop.jaargang">2024</meta:user-defined>
    <meta:user-defined meta:name="OVERHEIDop.publicationIssue">469701</meta:user-defined>
    <meta:user-defined meta:name="OVERHEIDop.GmbID/DC.identifier">gmb-2024-469701</meta:user-defined>
    <meta:user-defined meta:name="OVERHEIDop.versieInformatie"/>
  </office:meta>
</office:document-meta>
</file>