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gewijzigde uitvoering oorspronkelijke vergunning (zaaknummer 0193ESUITE634882023), Grindweg Hasselt 2, 2A en 2B 8035RL Zwolle [Zaaknummer 0193ESUITE18753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11-2024</text:p>
            <text:p text:style-name="common-al">
            <text:span text:style-name="nadrukvet">Locatie:</text:span> Grindweg Hasselt 2, 2A en 2B, 8035RL Zwolle</text:p>
            <text:p text:style-name="common-al">
            <text:span text:style-name="nadrukvet">Zaakomschrijving:</text:span> het legaliseren van de gewijzigde uitvoering van de oorspronkelijke vergunning (zaaknummer 0193ESUITE634882023)</text:p>
            <text:p text:style-name="common-al">
            <text:span text:style-name="nadrukvet">Zaaknummer:</text:span> 0193ESUITE18753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75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970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0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0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75302024</meta:user-defined>
    <meta:user-defined meta:name="DCTERMS.abstract">het legaliseren van de gewijzigde uitvoering van de oorspronkelijke vergunning (zaaknummer 0193ESUITE63488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legaliseren gewijzigde uitvoering oorspronkelijke vergunning (zaaknummer 0193ESUITE634882023), Grindweg Hasselt 2, 2A en 2B 8035RL Zwolle [Zaaknummer 0193ESUITE1875302024]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00</meta:user-defined>
    <meta:user-defined meta:name="OVERHEIDop.GmbID/DC.identifier">gmb-2024-469700</meta:user-defined>
    <meta:user-defined meta:name="OVERHEIDop.versieInformatie"/>
  </office:meta>
</office:document-meta>
</file>