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rk Wierengastraat 99, 9969PC We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4 een besluit genomen over de aanvraag voor het wijzigen van een gedeelte van het dak op de locatie Dirk Wierengastraat 99, 9969PC We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6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5</meta:user-defined>
    <meta:user-defined meta:name="DCTERMS.abstract">het wijzigen van een gedeelte van het dak, Dirk Wierengastraat 99, 9969PC Westernieland (17 december 2024)</meta:user-defined>
    <dc:language>nl</dc:language>
    <meta:user-defined meta:name="OVERHEIDop.locatietype/OVERHEIDop.gebiedsmarkering">Vlak</meta:user-defined>
    <meta:user-defined meta:name="DC.title">Besluit op omgevingsvergunning, Dirk Wierengastraat 99, 9969PC Westernieland</meta:user-defined>
    <meta:user-defined meta:name="DCTERMS.W3CDTF/DCTERMS.available">2024-11-07</meta:user-defined>
    <meta:user-defined meta:name="DCTERMS.W3CDTF/OVERHEIDop.jaargang">2024</meta:user-defined>
    <meta:user-defined meta:name="OVERHEIDop.publicationIssue">469699</meta:user-defined>
    <meta:user-defined meta:name="OVERHEIDop.GmbID/DC.identifier">gmb-2024-469699</meta:user-defined>
    <meta:user-defined meta:name="OVERHEIDop.versieInformatie"/>
  </office:meta>
</office:document-meta>
</file>